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hapter 1 Summary:</text:p>
      <text:p text:style-name="Standard"/>
      <text:list text:style-name="L1">
        <text:list-item>
          <text:p text:style-name="P1">Anthropology is literally the study of human beings. <text:s/>It differs from other disciplines concerned with people in that it is broader in scope. <text:s/>It is concerned with humans in all places of the world (not simply those places close to us), and it traces human evolution and cultural development from millions of years ago to the present day.</text:p>
        </text:list-item>
        <text:list-item>
          <text:p text:style-name="P1">Another distinguishing feature of anthropology is its holistic approach to the study of human beings. <text:s/>Anthropologists study not only all varieties of people but also all aspects of those peoples' experiences.</text:p>
        </text:list-item>
        <text:list-item>
          <text:p text:style-name="P1">Anthropologists are concerned with identifying and explaining typical characteristics (traits, customs) of particular human populations.</text:p>
        </text:list-item>
        <text:list-item>
          <text:p text:style-name="P1">Biological or physical anthropology is one of the major fields of the discipline. <text:s/>Biological anthropology studies the emergence of humans and their later physical evolution (the focus called human paleontology). <text:s/>It also studies how and why contemporary human populations vary biologically (the focus called human variation.)</text:p>
        </text:list-item>
        <text:list-item>
          <text:p text:style-name="P1">Another broad area of concern to anthropology is cultural anthropology. <text:s/>Its three subfields -- archeology, anthropological linguistics, and ethnography (now usually referred to by the parent name, cultural anthropology) -- all deal with aspects of human culture, that is, with the customary ways of thinking and behaving of particular societies.</text:p>
        </text:list-item>
        <text:list-item>
          <text:p text:style-name="P1">Archaeologists seek not only to reconstruct the daily life and customs of prehistoric peoples but also to trace cultural changes and offer possible explanations for those changes. <text:s/>Therefore, archaeologists try to reconstruct history from the remains of human cultures.</text:p>
        </text:list-item>
        <text:list-item>
          <text:p text:style-name="P1">Anthropological linguists are concerned with the emergence of language and with the divergence <text:s/>of languages over time (a subject known as historical linguistics.) <text:s/>They also study how contemporary languages differ, both in construction (descriptive or structural linguistics) and in actual speech (sociolinguistics.)</text:p>
        </text:list-item>
        <text:list-item>
          <text:p text:style-name="P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icheal McCabe</meta:initial-creator>
    <meta:creation-date>2009-02-17T15:28:12</meta:creation-date>
    <dc:creator>Micheal McCabe</dc:creator>
    <dc:date>2009-02-17T15:41:14</dc:date>
    <meta:editing-cycles>1</meta:editing-cycles>
    <meta:editing-duration>PT13M3S</meta:editing-duration>
    <meta:user-defined meta:name="Info 1"/>
    <meta:user-defined meta:name="Info 2"/>
    <meta:user-defined meta:name="Info 3"/>
    <meta:user-defined meta:name="Info 4"/>
    <meta:document-statistic meta:table-count="0" meta:image-count="0" meta:object-count="0" meta:page-count="1" meta:paragraph-count="8" meta:word-count="282" meta:character-count="1959"/>
  </office:meta>
</office:document-meta>
</file>