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normal" style:font-size-asian="10.5pt" style:font-weight-asian="normal" style:font-size-complex="12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font-name="DejaVu Sans" style:text-underline-style="none"/>
    </style:style>
    <style:style style:name="T4" style:family="text">
      <style:text-properties style:font-name="Liberation Serif"/>
    </style:style>
    <style:style style:name="T5" style:family="text">
      <style:text-properties style:font-name="Liberation Serif" style:text-underline-style="none"/>
    </style:style>
    <style:style style:name="T6" style:family="text">
      <style:text-properties style:font-name="Liberation Serif" style:text-underline-style="none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cident Information</text:p>
      <text:p text:style-name="P2"/>
      <text:p text:style-name="P3">My Name and Address:<text:span text:style-name="T2"><text:tab/><text:tab/>Micheal H. McCabe</text:span></text:p>
      <text:p text:style-name="P3"><text:span text:style-name="T2"><text:tab/><text:tab/><text:tab/><text:tab/><text:tab/>110 Spring Street</text:span></text:p>
      <text:p text:style-name="P3"><text:span text:style-name="T2"><text:tab/><text:tab/><text:tab/><text:tab/><text:tab/>PO Box 161</text:span></text:p>
      <text:p text:style-name="P3"><text:span text:style-name="T2"><text:tab/><text:tab/><text:tab/><text:tab/><text:tab/>Springboro, PA 16435</text:span></text:p>
      <text:p text:style-name="P3"><text:span text:style-name="T2"><text:tab/><text:tab/><text:tab/><text:tab/><text:tab/>Home Phone: <text:s/>(814) 587-6392</text:span></text:p>
      <text:p text:style-name="P3"><text:span text:style-name="T2"><text:tab/><text:tab/><text:tab/><text:tab/><text:tab/>Cell Phone: <text:s/>(814) 464-7258</text:span></text:p>
      <text:p text:style-name="P3"><text:span text:style-name="T2"><text:tab/><text:tab/><text:tab/><text:tab/><text:tab/>Alternate Phone: <text:s/>(814) 756-4764</text:span></text:p>
      <text:p text:style-name="P1"/>
      <text:p text:style-name="P4">Accident Date &amp; Time:<text:span text:style-name="T1"><text:tab/><text:tab/></text:span><text:span text:style-name="T7">March 28, 2009 06:40 AM EDST</text:span></text:p>
      <text:p text:style-name="P4"/>
      <text:p text:style-name="P3">Accident Location:<text:span text:style-name="T1"><text:tab/><text:tab/><text:tab/></text:span><text:span text:style-name="T2">25' West of the Intersection</text:span></text:p>
      <text:p text:style-name="P5"><text:span text:style-name="T1"><text:tab/><text:tab/><text:tab/><text:tab/><text:tab/>U.S. Route 6N &amp; Washington Towne Boulevard</text:span></text:p>
      <text:p text:style-name="P5"><text:span text:style-name="T1"><text:tab/><text:tab/><text:tab/><text:tab/><text:tab/>Washington Township, Erie County, Pennsylvania</text:span></text:p>
      <text:p text:style-name="P5"><text:span text:style-name="T1"><text:tab/><text:tab/><text:tab/><text:tab/><text:tab/>United States of America</text:span></text:p>
      <text:p text:style-name="P5"><text:span text:style-name="T1"><text:tab/><text:tab/><text:tab/><text:tab/><text:tab/>41</text:span><text:span text:style-name="T3">°</text:span><text:span text:style-name="T5"> 52' 47" North Latitude</text:span></text:p>
      <text:p text:style-name="P5"><text:span text:style-name="T5"><text:tab/><text:tab/><text:tab/><text:tab/><text:tab/>80</text:span><text:span text:style-name="T3">°</text:span><text:span text:style-name="T5"> 10' 23" West Longitude</text:span></text:p>
      <text:p text:style-name="P5"><text:span text:style-name="T5"/></text:p>
      <text:p text:style-name="P3"><text:span text:style-name="T4">Accident Synopsis:</text:span><text:span text:style-name="T6"><text:tab/><text:tab/><text:tab/>My vehicle was struck on the driver's side by a Black 2009</text:span></text:p>
      <text:p text:style-name="P3"><text:span text:style-name="T6"><text:tab/><text:tab/><text:tab/><text:tab/><text:tab/>Chevrolet Silverado operated by Kathy L. Hilton when she</text:span></text:p>
      <text:p text:style-name="P3"><text:span text:style-name="T6"><text:tab/><text:tab/><text:tab/><text:tab/><text:tab/>turned right from the center driving lane of U.S. Route 6N.</text:span></text:p>
      <text:p text:style-name="P3"><text:span text:style-name="T6"><text:tab/><text:tab/><text:tab/><text:tab/><text:tab/>My vehicle was east bound in the right-hand driving lane</text:span></text:p>
      <text:p text:style-name="P3"><text:span text:style-name="T6"><text:tab/><text:tab/><text:tab/><text:tab/><text:tab/>when the accident occurred. <text:s/>Hilton's vehicle was also east</text:span></text:p>
      <text:p text:style-name="P3"><text:span text:style-name="T6"><text:tab/><text:tab/><text:tab/><text:tab/><text:tab/>bound on U.S. Route 6N, but occupying the center driving lane. <text:s/><text:tab/><text:tab/><text:tab/><text:tab/><text:tab/><text:tab/>Following the accident, Mrs. Hilton's vehicle came to rest in the <text:tab/><text:tab/><text:tab/><text:tab/><text:tab/><text:tab/>south-bound turnout leading to Washington Towne Boulevard. <text:s/><text:tab/><text:tab/><text:tab/><text:tab/><text:tab/><text:tab/>My vehicle stopped on a concrete divider between U.S. Route 6N <text:tab/><text:tab/><text:tab/><text:tab/><text:tab/><text:tab/>and Washington Towne Boulevard.</text:span></text:p>
      <text:p text:style-name="P3"><text:span text:style-name="T6"/></text:p>
      <text:p text:style-name="P3"><text:span text:style-name="T4">Other Driver:</text:span><text:span text:style-name="T6"><text:tab/><text:tab/><text:tab/>Mrs. Kathy L. Hilton</text:span></text:p>
      <text:p text:style-name="P3"><text:span text:style-name="T6"><text:tab/><text:tab/><text:tab/><text:tab/><text:tab/>12845 Leon Chr. Ck. Road</text:span></text:p>
      <text:p text:style-name="P3"><text:span text:style-name="T6"><text:tab/><text:tab/><text:tab/><text:tab/><text:tab/>Conewango Valley, NY 14726</text:span></text:p>
      <text:p text:style-name="P3"><text:span text:style-name="T6"><text:tab/><text:tab/><text:tab/><text:tab/><text:tab/>Date of Birth: <text:s/>07-21-1960</text:span></text:p>
      <text:p text:style-name="P3"><text:span text:style-name="T6"><text:tab/><text:tab/><text:tab/><text:tab/><text:tab/>NY State Driver's License No: <text:s/>122 211 328</text:span></text:p>
      <text:p text:style-name="P3"><text:span text:style-name="T6"/></text:p>
      <text:p text:style-name="P3"><text:span text:style-name="T4">Her Vehicle:</text:span><text:span text:style-name="T6"><text:tab/><text:tab/><text:tab/><text:tab/>Black 2009 Chevrolet Silverado Pickup Truck</text:span></text:p>
      <text:p text:style-name="P3"><text:span text:style-name="T6"><text:tab/><text:tab/><text:tab/><text:tab/><text:tab/>VIN #: <text:s/>1GCEK14C49Z126865</text:span></text:p>
      <text:p text:style-name="P3"><text:span text:style-name="T6"><text:tab/><text:tab/><text:tab/><text:tab/><text:tab/>New York Commercial License Plate: <text:s/>23396-JR</text:span></text:p>
      <text:p text:style-name="P3"><text:span text:style-name="T6"/></text:p>
      <text:p text:style-name="P3"><text:span text:style-name="T4">Her Insurance:</text:span><text:span text:style-name="T6"><text:tab/><text:tab/><text:tab/>Liberty Mutual Insurance Co.</text:span></text:p>
      <text:p text:style-name="P3"><text:span text:style-name="T6"><text:tab/><text:tab/><text:tab/><text:tab/><text:tab/>NAIC Code 182</text:span></text:p>
      <text:p text:style-name="P3"><text:span text:style-name="T6"><text:tab/><text:tab/><text:tab/><text:tab/><text:tab/>Policy No: <text:s/>A02-221-679784-008</text:span></text:p>
      <text:p text:style-name="P3"><text:span text:style-name="T6"/></text:p>
      <text:p text:style-name="P3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Micheal McCabe</meta:initial-creator>
    <meta:creation-date>2009-03-30T00:31:16</meta:creation-date>
    <dc:creator>Micheal McCabe</dc:creator>
    <dc:date>2009-03-30T00:52:08</dc:date>
    <meta:editing-cycles>1</meta:editing-cycles>
    <meta:editing-duration>PT5M2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2" meta:word-count="234" meta:character-count="1563"/>
  </office:meta>
</office:document-meta>
</file>