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imbus Roman No9 L"/>
    </style:style>
    <style:style style:name="P4" style:family="paragraph" style:parent-style-name="Standard">
      <style:paragraph-properties fo:text-align="start" style:justify-single-word="false"/>
      <style:text-properties style:font-name="Nimbus Roman No9 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imbus Roman No9 L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sume</text:p>
      <text:p text:style-name="P2">Micheal Harve McCabe</text:p>
      <text:p text:style-name="P1">110 Spring Street – PO Box 161</text:p>
      <text:p text:style-name="P1">Springboro, PA 16435</text:p>
      <text:p text:style-name="P1">(814) 587 – 6392</text:p>
      <text:p text:style-name="P1"/>
      <text:p text:style-name="P3"><text:span text:style-name="T2">Education:</text:span><text:tab/><text:tab/><text:tab/><text:span text:style-name="T1">Northwestern High School</text:span><text:tab/><text:tab/><text:tab/><text:tab/><text:tab/>1980-1984</text:p>
      <text:p text:style-name="P3"><text:tab/><text:tab/><text:tab/><text:tab/>100 Harthan Way</text:p>
      <text:p text:style-name="P3"><text:tab/><text:tab/><text:tab/><text:tab/>Albion, PA 16401</text:p>
      <text:p text:style-name="P3"/>
      <text:p text:style-name="P5"><text:tab/><text:tab/><text:tab/><text:tab/><text:span text:style-name="T1">Edinboro University of Pennsylvania<text:tab/></text:span><text:tab/><text:tab/>1984-1987</text:p>
      <text:p text:style-name="P5"><text:tab/><text:tab/><text:tab/><text:tab/>219 Meadville Street</text:p>
      <text:p text:style-name="P5"><text:tab/><text:tab/><text:tab/><text:tab/>Edinboro, PA 16444</text:p>
      <text:p text:style-name="P5"/>
      <text:p text:style-name="P4">Work Experience:<text:span text:style-name="T4"><text:tab/><text:tab/></text:span><text:span text:style-name="T3">West Erie County Emergency Comm. Center</text:span><text:span text:style-name="T4"><text:tab/><text:tab/>1987-1997</text:span></text:p>
      <text:p text:style-name="P4"><text:span text:style-name="T4"><text:tab/><text:tab/><text:tab/><text:tab/>6852 Meadville Road</text:span></text:p>
      <text:p text:style-name="P4"><text:span text:style-name="T4"><text:tab/><text:tab/><text:tab/><text:tab/>Girard, PA 16417</text:span></text:p>
      <text:p text:style-name="P4"><text:span text:style-name="T4"><text:tab/><text:tab/><text:tab/><text:tab/>(814) 774-2651</text:span></text:p>
      <text:p text:style-name="P4"><text:span text:style-name="T4"><text:tab/><text:tab/><text:tab/><text:tab/></text:span><text:span text:style-name="T3">Position: <text:s/>Full-Time 911 Operator / Dispatch Supervisor</text:span></text:p>
      <text:p text:style-name="P4"><text:span text:style-name="T4"/></text:p>
      <text:p text:style-name="P4"><text:span text:style-name="T4"><text:tab/><text:tab/><text:tab/><text:tab/></text:span><text:span text:style-name="T3">West County Paramedic Association<text:tab/></text:span><text:span text:style-name="T4"><text:tab/><text:tab/>1992-2003</text:span></text:p>
      <text:p text:style-name="P4"><text:span text:style-name="T4"><text:tab/><text:tab/><text:tab/><text:tab/>6852 Meadville Road</text:span></text:p>
      <text:p text:style-name="P4"><text:span text:style-name="T4"><text:tab/><text:tab/><text:tab/><text:tab/>Girard, PA 16417</text:span></text:p>
      <text:p text:style-name="P4"><text:span text:style-name="T4"><text:tab/><text:tab/><text:tab/><text:tab/>(814) 774-3915</text:span></text:p>
      <text:p text:style-name="P4"><text:span text:style-name="T4"><text:tab/><text:tab/><text:tab/><text:tab/></text:span><text:span text:style-name="T3">Position: <text:s/>Full-Time Paramedic / Paramedic Supervisor</text:span></text:p>
      <text:p text:style-name="P4"><text:span text:style-name="T4"/></text:p>
      <text:p text:style-name="P4"><text:span text:style-name="T4"><text:tab/><text:tab/><text:tab/><text:tab/></text:span><text:span text:style-name="T3">Central Erie Co. Paramedic Association</text:span><text:span text:style-name="T4"><text:tab/><text:tab/><text:tab/>1992-Present</text:span></text:p>
      <text:p text:style-name="P4"><text:span text:style-name="T4"><text:tab/><text:tab/><text:tab/><text:tab/>125 Meadville Street PO Box 162</text:span></text:p>
      <text:p text:style-name="P4"><text:span text:style-name="T4"><text:tab/><text:tab/><text:tab/><text:tab/>Edinboro, PA 16412</text:span></text:p>
      <text:p text:style-name="P4"><text:span text:style-name="T4"><text:tab/><text:tab/><text:tab/><text:tab/>(814) 734-8694</text:span></text:p>
      <text:p text:style-name="P4"><text:span text:style-name="T4"><text:tab/><text:tab/><text:tab/><text:tab/></text:span><text:span text:style-name="T3">Position: <text:s/>Full-Time Paramedic 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cheal McCabe</meta:initial-creator>
    <meta:creation-date>2008-12-31T20:55:02</meta:creation-date>
    <dc:creator>Micheal McCabe</dc:creator>
    <dc:date>2008-12-31T21:07:12</dc:date>
    <meta:editing-cycles>1</meta:editing-cycles>
    <meta:editing-duration>PT12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10" meta:character-count="803"/>
  </office:meta>
</office:document-meta>
</file>