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1043in" fo:margin-right="0.1043in" fo:margin-top="0.0417in" fo:margin-bottom="0.0417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p>
      <text:p text:style-name="Standard"><draw:frame draw:style-name="fr1" draw:name="graphics1" text:anchor-type="char" svg:width="1.0417in" svg:height="1.5626in" draw:z-index="0"><draw:image xlink:href="http://www.goerie.thinkhost.com/goerie/classobits/0214AWIL.gif" xlink:type="simple" xlink:show="embed" xlink:actuate="onLoad"/></draw:frame> <text:span text:style-name="T3">Dr. William Edward Abplanalp</text:span></text:p>
      <text:p text:style-name="Standard"><text:span text:style-name="T3"/></text:p>
      <text:p text:style-name="Standard"><text:s/>Professor Emeritus Edinboro - Dr. William Edward Abplanalp, died Monday, February 9, 2009 in Sebring, Fla. after a two year battle with multiple myeloma. Bill was born in Ridgway, Pa., May 6, 1936 to Edward L. and Esther Abplanalp. He was a graduate of Ridgway Area High School, class of 1954. He received his B.S. Degree in math education from Clarion State University, M.Ed from Indiana University of Pennsylvania, and a Ph.D from the University of Pittsburgh. Bill taught mathematics at Ridgway Area High School (1959 - 1966) and became member of Mathematics Computer Science Department of Edinboro State University retiring in 1989. He studied income tax and was a tax preparer since 1959. Helping others was very important to Bill as demonstrated in his service through his church, St. Paul's Lutheran Church, Kiwanis, Masonic Organizations, Northwestern, S.D. School Board, serving as president, Boy Scout leader, treasurer of Erie Branch of Lutheran Brotherhood (now Thrivent Financial) helping those in need, and in volunteering over 1,500 hours in Florida State Parks. He was president of retired faculty, APSCURF, since his retirement. Bill had a good sense of humor, loved teaching, people, life and travel. He and his wife toured all continents and enjoyed camping in the U.S., Australia and Africa. He enjoyed his Model T's and Corvair's and looked forward to driving in rallies in the U.S. And Australia. Morning coffee at McDonald's was very important to him as were his WIT (Winnebago camping) friends. He leaves behind to cherish the many fond memories of his life with his wife of 48 years, Eleanor "Ele", a son, Edward R. Abplanalp, of Omaha, Neb. (Natalia Gerzanych); a daughter, Amy (William) Harvey of Baldwinsville, N.Y.; a granddaughter, Alleena Rea Harvey, an aunt, Kathryn Paes, of Ridgway, and many cousins. Bill was preceded in death by one son, Scott Abplanalp, in 1997. In lieu of flowers memorials may be made to St. Paul's Lutheran Church 25812 Mt. Pleasant Road, Drakes Mills, PA 16403, or to the Leukemia &amp; Lymphoma Society of Western Pennsylvania, River Walk Corporate Center, 333 E. Carson Street, Suite 441, Pittsburgh, PA 15219. Friends may call on Sunday from 2 to 4 p.m. and 7 to 9 p.m. at the <text:span text:style-name="T1">Glunt Funeral Home, Inc., 210 Erie Street, Edinboro. A funeral service will be held on Monday at 11:00 a.m. at the St. Paul's Lutheran Church, 25812 Mt. Pleasant Road, Drakes Mills, Pa. Burial will take place at Edinboro Cemetery. To send condolences please visit </text:span><text:a xlink:type="simple" xlink:href="http://www.gluntfuneralhome.com/" office:target-frame-name="_new" xlink:show="replace"><text:span text:style-name="T1">www.gluntfuneralhome.com</text:span></text:a><text:span text:style-name="T1"> . Sign the guestbook at www.GoErie.com/obits </text:span><text:bookmark text:name="linkModuleTable"/><text:span text:style-name="T1"><text:script script:language="javascript">		function OpenPrint()
		{
			var url = 'DeathNotices.asp?Page=LifeStoryPrint&amp;PersonID=124061518'
			window.open(url, "PrintLifeStory", "toolbar=1,menubar=1,width=800,height=600");
		}
		</text:script></text:span></text:p>
      <table:table table:name="Table1" table:style-name="Table1">
        <table:table-column table:style-name="Table1.A"/>
        <table:table-row>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2-15T13:05:55</meta:creation-date>
    <dc:creator>Micheal McCabe</dc:creator>
    <dc:date>2009-02-15T13:08:17</dc:date>
    <meta:editing-cycles>1</meta:editing-cycles>
    <meta:editing-duration>PT2M22S</meta:editing-duration>
    <meta:user-defined meta:name="Info 1"/>
    <meta:user-defined meta:name="Info 2"/>
    <meta:user-defined meta:name="Info 3"/>
    <meta:user-defined meta:name="Info 4"/>
    <meta:document-statistic meta:table-count="1" meta:image-count="1" meta:object-count="0" meta:page-count="1" meta:paragraph-count="2" meta:word-count="421" meta:character-count="2599"/>
  </office:meta>
</office:document-meta>
</file>