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.9898in" fo:margin-right="0.9272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209in" fo:text-align="end" style:justify-single-word="false" fo:text-indent="0in" style:auto-text-indent="false"/>
    </style:style>
    <style:style style:name="P5" style:family="paragraph" style:parent-style-name="Standard">
      <style:paragraph-properties fo:padding="0.0291in" fo:border-left="none" fo:border-right="none" fo:border-top="none" fo:border-bottom="0.0008in solid #000000" style:join-border="false"/>
    </style:style>
    <style:style style:name="P6" style:family="paragraph" style:parent-style-name="Standard">
      <style:paragraph-properties fo:margin-left="0.0102in" fo:margin-right="0.0102in" fo:text-align="justify" style:justify-single-word="false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cheal H. McCabe</text:p>
      <text:p text:style-name="P4">Anthropology 180</text:p>
      <text:p text:style-name="Standard"/>
      <text:p text:style-name="Standard"/>
      <text:p text:style-name="P5"/>
      <text:p text:style-name="P1"/>
      <text:p text:style-name="P1"/>
      <text:p text:style-name="P1"/>
      <text:p text:style-name="P2">The Ethical Implications Inherent in Alternative Techniques for Reproduction</text:p>
      <text:p text:style-name="P1"/>
      <text:p text:style-name="Standard"/>
      <text:p text:style-name="Standard"/>
      <text:p text:style-name="P3"><text:tab/><text:span text:style-name="T4">"And God blessed them, and God said unto them, Be fruitful, and <text:s/>multiply, and replenish the earth, and subdue it: and have dominion over <text:s/>the fish of the sea, and over the fowl of the air, and over every living <text:s/>thing that moveth upon the earth." <text:s/>-- The Bible, <text:s/>King James Version, Genesis 1:28</text:span></text:p>
      <text:p text:style-name="P3"><text:span text:style-name="T1"/></text:p>
      <text:p text:style-name="P6">According to certain religious traditions, this was the first recorded commandment giv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heal McCabe</meta:initial-creator>
    <meta:creation-date>2009-03-12T15:09:28</meta:creation-date>
    <dc:creator>Micheal McCabe</dc:creator>
    <dc:date>2009-03-12T16:16:06</dc:date>
    <meta:editing-cycles>1</meta:editing-cycles>
    <meta:editing-duration>PT5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9" meta:character-count="495"/>
  </office:meta>
</office:document-meta>
</file>