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style>
    <style:style style:name="P6" style:family="paragraph" style:parent-style-name="Standard" style:list-style-name="L2">
      <style:paragraph-properties fo:text-align="start" style:justify-single-word="false"/>
    </style:style>
    <style:style style:name="P7" style:family="paragraph" style:parent-style-name="Standard">
      <style:paragraph-properties fo:text-align="end" style:justify-single-word="false" fo:padding="0.0291in" fo:border-left="none" fo:border-right="none" fo:border-top="none" fo:border-bottom="0.0008in solid #000000" style:join-border="false"/>
    </style:style>
    <style:style style:name="P8" style:family="paragraph" style:parent-style-name="Standard">
      <style:paragraph-properties fo:text-align="center" style:justify-single-word="false" fo:padding="0.0291in" fo:border-left="none" fo:border-right="none" fo:border-top="none" fo:border-bottom="0.0008in solid #000000" style:join-border="false"/>
    </style:style>
    <style:style style:name="P9" style:family="paragraph" style:parent-style-name="Standard">
      <style:paragraph-properties fo:text-align="center" style:justify-single-word="false" fo:break-before="page"/>
    </style:style>
    <style:style style:name="P10" style:family="paragraph" style:parent-style-name="Footer">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none" fo:font-weight="bold" style:font-weight-asian="bold" style:font-weight-complex="bold"/>
    </style:style>
    <text:list-style style:name="L1">
      <text:list-level-style-number text:level="1" text:style-name="Numbering_20_Symbols" style:num-suffix="." style:num-format="1">
        <style:list-level-properties text:space-before="3.2543in" text:min-label-width="0.25in"/>
      </text:list-level-style-number>
      <text:list-level-style-number text:level="2" text:style-name="Numbering_20_Symbols" style:num-suffix="." style:num-format="1">
        <style:list-level-properties text:space-before="3.7543in" text:min-label-width="0.25in"/>
      </text:list-level-style-number>
      <text:list-level-style-number text:level="3" text:style-name="Numbering_20_Symbols" style:num-suffix="." style:num-format="1">
        <style:list-level-properties text:space-before="4.2543in" text:min-label-width="0.25in"/>
      </text:list-level-style-number>
      <text:list-level-style-number text:level="4" text:style-name="Numbering_20_Symbols" style:num-suffix="." style:num-format="1">
        <style:list-level-properties text:space-before="4.7543in" text:min-label-width="0.25in"/>
      </text:list-level-style-number>
      <text:list-level-style-number text:level="5" text:style-name="Numbering_20_Symbols" style:num-suffix="." style:num-format="1">
        <style:list-level-properties text:space-before="5.2543in" text:min-label-width="0.25in"/>
      </text:list-level-style-number>
      <text:list-level-style-number text:level="6" text:style-name="Numbering_20_Symbols" style:num-suffix="." style:num-format="1">
        <style:list-level-properties text:space-before="5.7543in" text:min-label-width="0.25in"/>
      </text:list-level-style-number>
      <text:list-level-style-number text:level="7" text:style-name="Numbering_20_Symbols" style:num-suffix="." style:num-format="1">
        <style:list-level-properties text:space-before="6.2543in" text:min-label-width="0.25in"/>
      </text:list-level-style-number>
      <text:list-level-style-number text:level="8" text:style-name="Numbering_20_Symbols" style:num-suffix="." style:num-format="1">
        <style:list-level-properties text:space-before="6.7543in" text:min-label-width="0.25in"/>
      </text:list-level-style-number>
      <text:list-level-style-number text:level="9" text:style-name="Numbering_20_Symbols" style:num-suffix="." style:num-format="1">
        <style:list-level-properties text:space-before="7.2543in" text:min-label-width="0.25in"/>
      </text:list-level-style-number>
      <text:list-level-style-number text:level="10" text:style-name="Numbering_20_Symbols" style:num-suffix="." style:num-format="1">
        <style:list-level-properties text:space-before="7.7543in" text:min-label-width="0.25in"/>
      </text:list-level-style-number>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cheal H. McCabe</text:p>
      <text:p text:style-name="P1">CS-125 Intro to Computer Science</text:p>
      <text:p text:style-name="P1">Dr. Meyer</text:p>
      <text:p text:style-name="P1">April 6, 2009</text:p>
      <text:p text:style-name="P7"/>
      <text:p text:style-name="P2"/>
      <text:p text:style-name="P3">Opportunities for Community Service in Computer Science</text:p>
      <text:p text:style-name="P8"/>
      <text:p text:style-name="P2"/>
      <text:p text:style-name="P4">Despite our relative prosperity here in the United States, there is still much work that needs to be done. <text:s/>Like the "unfinished pyramid" found on the reverse of our currency, we have accomplished a great deal, but much difficult work still lies ahead. <text:s/>Our public institutions take on many of these tasks that can benefit the community as a whole, but resources are always limited and public funding can only go so far.</text:p>
      <text:p text:style-name="P4"/>
      <text:p text:style-name="P4">One American tradition that can help overcome these limited resources is our ability to organize volunteer labor that can supplement the efforts of "professionals" in meeting the needs of our community. <text:s/>Volunteer is not necessarily synonymous with "amateur" -- we are fortunate that we see professionals like physicians, lawyers, and teachers lending their talents to the community to provide services that our society could not otherwise afford.</text:p>
      <text:p text:style-name="P4"/>
      <text:p text:style-name="P4">We involved in computer science are no different than members of any other profession: <text:s/>we have a moral and ethical obligation to give something back to our community.</text:p>
      <text:p text:style-name="P4"/>
      <text:p text:style-name="P4">It is fortunate then, that computers have become a ubiquitous feature of the American landscape -- there is scarcely any endeavor that doesn't use a computer. <text:s/>This is <text:s/>our opportunity to make a difference, and to "pay forward" the benefits we all derive from living and working in our local community.</text:p>
      <text:p text:style-name="P4"/>
      <text:p text:style-name="P4">What then, are the tasks we can contribute our specialized knowledge and abilities to? <text:s/>Frankly, there is far more need than can be easily addressed by one person. <text:s/>I will list then only those that come immediately to mind.</text:p>
      <text:p text:style-name="P4"/>
      <text:p text:style-name="P4">The most basic level of contribution is quite simple and easy to accomplish, even if it won't earn you any brownie points at school for "official" community service: <text:s/>TEACH someone else how to make effective use of a computer. <text:s/>It doesn't need to be in a formal setting like a classroom or seminar. <text:s/>I know literally dozens of people ranging in age from preschool children to centenarians that WANT to learn about computers and NEED to acquire computer skills that will allow them to find employment, further their education, or simply enrich their lives. <text:s/>If structure is something you need in order to become involved, talk to the folks at the various job centers, rehab centers, halfway houses, homeless shelters, schools, retirement communities, churches, and social groups about volunteering in an established program. <text:s/>The need exists -- just look at the number of University Students that need help with basic computer applications. <text:s/>What about the folks who can't afford the $8,400 cost per semester just to learn about "<text:span text:style-name="T1">them TV - typewriter thingies?</text:span>"</text:p>
      <text:p text:style-name="P4"/>
      <text:p text:style-name="P4">Another well-established need is found in almost every public-service organization out there: <text:s/>getting <text:soft-page-break/>someone to actually DO the computer work that allows the organization to fulfill its mission, be that mission a soup kitchen or a volunteer fire department. <text:s/>One of the folders stored on the very computer I'm using right now stores a database containing the names and addresses of around 10,000 regular contributers to a local charity. <text:s/>This database replaced a card file that was last updated sometime around 1986. <text:s/>Building that database didn't require a doctorate in computer science, but it did take a few hundred hours of labor to provide a service that would not otherwise have been rendered. Admittedly, the database is pretty simple and most of the work was rather tedious data entry. <text:s/>But consider what it would have cost that charity to <text:span text:style-name="T2">pay</text:span> somebody to build that file? <text:s/>Opportunities like this exist in almost every organization. <text:s/>I encourage the reader to simply <text:span text:style-name="T1">get involved</text:span> and the work will find them.</text:p>
      <text:p text:style-name="P4"/>
      <text:p text:style-name="P4">On a completely different level, there is an ever-present need for scientific data processing in a distributed computing environment. <text:s/>Yes, you can donate your spare computing cycles to help answer some of the "big" questions out there. <text:s/>The pioneer here was SETI@Home, a program started in 1999 at the University of California. <text:s/>By downloading a screen-saver application and allowing your system to "crunch numbers" when otherwise idle, a backlog of radio telescope data from the observatory in Arecibo, Puerto Rico was analyzed for evidence of extraterrestrial radio signals. <text:s/>Messages from an extraterrestrial intelligence have yet to be discovered, but this is primary scientific research that was specifically de-funded by the U.S. Congress and would not have been otherwise conducted.</text:p>
      <text:p text:style-name="P4"/>
      <text:p text:style-name="P4">While you might chuckle at the thought of running an endless series of Fast-Fourier Transforms on recordings of interstellar radio noise, the program was a grand success in that it established techniques whereby volunteer distributed computing (on a grand scale) could be applied to problems requiring massive parallel processing. <text:s/>The original SETI@Home application has since evolved into a generalized BOINC (Berkeley Open-Infrastructure for Network Computing) client that is being used in <text:s/>dozens of research products in fields as diverse as astrophysics, medicine, bioinformatics, cryptography, numerical theory, and pharmokinetics. <text:s/>While the software is best suited to problems characterized as "embarrassingly parallel," its usefulness as a data-processing paradigm has now been proven.</text:p>
      <text:p text:style-name="P4"/>
      <text:p text:style-name="P4">My own participation in "volunteer computing" dates to September of 1999 and has exceeded 50,000 hours overall (certificate attached.) <text:s/>That number is not particularly impressive in the grand scheme of things; there are users who operate large clusters of computers for the exclusive purpose of running the BOINC software.</text:p>
      <text:p text:style-name="P4"/>
      <text:p text:style-name="P4">Finally, while I've only listed three concrete examples of community service opportunities available to the computer science community, there are dozens (perhaps hundreds) of other worthy projects that I've encountered. <text:s text:c="2"/>Some of my favorites include: Project Gutenberg, Wikipedia, the Free Software Foundation, various on-line computer history sites, and the Bitsaver's archive. <text:s/>Community service isn't just something to pad your resume with, it is both an obligation and a privilege for every member of society -- geeks included.</text:p>
      <text:p text:style-name="P4"/>
      <text:p text:style-name="P4"/>
      <text:p text:style-name="P9"><text:span text:style-name="T3">References</text:span></text:p>
      <text:p text:style-name="P2"><text:span text:style-name="T4"/></text:p>
      <text:list text:style-name="L2">
        <text:list-item>
          <text:p text:style-name="P6">http://www.gutenberg.org/wiki/Main_Page (Project Gutenberg)</text:p>
        </text:list-item>
        <text:list-item>
          <text:p text:style-name="P6">http://www.wikipedia.org/ (Wikipedia)</text:p>
        </text:list-item>
        <text:list-item>
          <text:p text:style-name="P6">http://boinc.berkeley.edu/ (Volunteer Computing Projects)</text:p>
        </text:list-item>
        <text:list-item>
          <text:p text:style-name="P6">http://www.bitsavers.org/ (Preservation of computer software and documentation)</text:p>
        </text:list-item>
        <text:list-item>
          <text:p text:style-name="P6">http://setiathome.ssl.berkeley.edu/ (The pioneer volunteer computing project)</text:p>
        </text:list-item>
        <text:list-item>
          <text:p text:style-name="P6">http://www.fsf.org/ (The Free Software Foundation)</text:p>
        </text:list-item>
        <text:list-item>
          <text:p text:style-name="P6">http://www.computerhistory.org/ (The Computer History Museum, Mountain View, CA)</text:p>
        </text:list-item>
        <text:list-item>
          <text:p text:style-name="P6">http://www.cbi.umn.edu/ (The Charles Babbage Institute)</text:p>
        </text:list-item>
        <text:list-item>
          <text:p text:style-name="P6">http://simh.trailing-edge.com/ (Emulators of Historically Significant Computer Systems)</text:p>
        </text:list-item>
        <text:list-item>
          <text:p text:style-name="P6">http://www.computertroubleshooters.org/ (Organizes free computer service for charities)</text:p>
        </text:list-item>
        <text:list-item>
          <text:p text:style-name="P6">http://www.computerswithcauses.org/ (Provides free computers to worthy causes)</text:p>
        </text:list-item>
        <text:list-item>
          <text:p text:style-name="P6">http://laptop.org/en/ (One laptop per child program)</text:p>
        </text:list-item>
        <text:list-item>
          <text:p text:style-name="P6">http://www.cs2.org.vt.edu/ (Teaches computer skills in the community)</text:p>
        </text:list-item>
        <text:list-item>
          <text:p text:style-name="P6">http://portal.acm.org/citation.cfm?id=223475 (An ACM paper on community service projects)</text:p>
        </text:list-item>
        <text:list-item>
          <text:p text:style-name="P6">http://www.sigchi.org/chi95/proceedings/socpost/sjz_bdy.htm (More on #14)</text:p>
        </text:list-item>
        <text:list-item>
          <text:p text:style-name="P6">http://www.rentontech.org/CommunityService.aspx (A Model "clearinghouse" for CS projects)</text:p>
        </text:list-item>
      </text:list>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 svg:font-family="Tahoma, sans-serif"/>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Numbering_20_Symbols" style:display-name="Numbering Symbols"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pm1">
      <style:footer>
        <text:p text:style-name="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Micheal McCabe</meta:initial-creator>
    <meta:creation-date>2009-04-07T22:18:03</meta:creation-date>
    <dc:creator>Micheal McCabe</dc:creator>
    <dc:date>2009-04-08T00:49:10</dc:date>
    <meta:printed-by>Micheal McCabe</meta:printed-by>
    <meta:print-date>2009-04-08T00:47:54</meta:print-date>
    <meta:editing-cycles>3</meta:editing-cycles>
    <meta:editing-duration>PT57M45S</meta:editing-duration>
    <meta:user-defined meta:name="Info 1"/>
    <meta:user-defined meta:name="Info 2"/>
    <meta:user-defined meta:name="Info 3"/>
    <meta:user-defined meta:name="Info 4"/>
    <meta:document-statistic meta:table-count="0" meta:image-count="0" meta:object-count="0" meta:page-count="3" meta:paragraph-count="34" meta:word-count="1105" meta:character-count="7330"/>
  </office:meta>
</office:document-meta>
</file>