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9846in" fo:margin-right="0in" fo:text-indent="0in" style:auto-text-indent="false"/>
    </style:style>
    <style:style style:name="P2" style:family="paragraph" style:parent-style-name="Standard">
      <style:paragraph-properties fo:margin-left="0.9846in" fo:margin-right="0in" fo:margin-top="0in" fo:margin-bottom="0.1965in" fo:text-indent="0in" style:auto-text-indent="false"/>
    </style:style>
    <style:style style:name="P3" style:family="paragraph" style:parent-style-name="Standard">
      <style:paragraph-properties fo:margin-left="0.9846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list-style-name="L1"/>
    <style:style style:name="P6" style:family="paragraph" style:parent-style-name="Standard">
      <style:paragraph-properties fo:margin-left="0in" fo:margin-right="0in" fo:text-indent="0in" style:auto-text-indent="false"/>
    </style:style>
    <style:style style:name="P7" style:family="paragraph" style:parent-style-name="Standard" style:list-style-name="L2">
      <style:paragraph-properties fo:margin-left="0in" fo:margin-right="0in" fo:text-indent="0in" style:auto-text-indent="false"/>
    </style:style>
    <style:style style:name="P8" style:family="paragraph" style:parent-style-name="Standard" style:list-style-name="L3">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style:style>
    <style:style style:name="T1" style:family="text">
      <style:text-properties fo:font-size="10pt"/>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gures:</text:p>
      <text:p text:style-name="Standard"/>
      <text:p text:style-name="Standard">1. Page 1 Photograph -- Credits and Description:</text:p>
      <text:p text:style-name="Standard"/>
      <text:p text:style-name="P2">Description Human computers - Dryden.jpg </text:p>
      <text:p text:style-name="P1"><text:a xlink:type="simple" xlink:href="http://en.wikipedia.org/wiki/Human_computer">Human computers</text:a> in the NACA High Speed Flight Station "Computer Room", Dryden Flight Research Center Facilities</text:p>
      <text:p text:style-name="P1">Original description:</text:p>
      <text:p text:style-name="P1">Early "computers" at work, summer 1949. In the terminology of that period, computers were employees--typically female--who performed the arduous task of transribing raw data from roles of celluloid film and strips of oscillograph paper and then, using slide rules and electric calculators, reducing it to standard engineering units. Note mechanical calculator with <text:a xlink:type="simple" xlink:href="http://en.wikipedia.org/wiki/Friden,_Inc.">Friden</text:a> cover at left.</text:p>
      <text:p text:style-name="P1">Seen here, left side, front to back, Mary (Tut) Hedgepeth, John Mayer and Emily Stephens. Right side, front to back, Lilly Ann Bajus, Roxanah Yancey, Gertrude (Trudy) Valentine (behind Roxanah), and Ilene Alexander.</text:p>
      <text:p text:style-name="P1">Source </text:p>
      <text:p text:style-name="P1">Dryden Flight Research Center Photo Collection - <text:a xlink:type="simple" xlink:href="http://www1.dfrc.nasa.gov/Gallery/Photo/Places/HTML/E49-54.html">http://www1.dfrc.nasa.gov/Gallery/Photo/Places/HTML/E49-54.html</text:a></text:p>
      <text:p text:style-name="P1">Date </text:p>
      <text:p text:style-name="P1">1949(1949)</text:p>
      <text:p text:style-name="P1">Author </text:p>
      <text:p text:style-name="P1">NACA (NASA)</text:p>
      <text:p text:style-name="P1">Permission<text:line-break/><text:span text:style-name="T1">(</text:span><text:a xlink:type="simple" xlink:href="http://commons.wikimedia.org/wiki/Commons:Reusing_content_outside_Wikimedia"><text:span text:style-name="T1">Reusing this image</text:span></text:a><text:span text:style-name="T1">)</text:span> </text:p>
      <text:p text:style-name="P1">PD</text:p>
      <text:list text:style-name="L1">
        <text:list-item>
          <text:p text:style-name="P5">Page 2 Photograph -- Credits and Description</text:p>
        </text:list-item>
      </text:list>
      <text:p text:style-name="P3"/>
      <text:p text:style-name="P3">Description Cathedrale de Strasbourg - Horloge Astronomique.jpg </text:p>
      <text:p text:style-name="P1">“fr”:Horloge Astronomique de la Cathedrale de Strasbourg - France “en”:Astronomical Clock - Cathedral Notre-Dame de Strasbourg - France</text:p>
      <text:p text:style-name="P1">Source </text:p>
      <text:p text:style-name="P1">Own work</text:p>
      <text:p text:style-name="P1">Date </text:p>
      <text:p text:style-name="P1">07/10/2005</text:p>
      <text:p text:style-name="P1">Author </text:p>
      <text:p text:style-name="P1">Didier B (<text:a xlink:type="simple" xlink:href="http://commons.wikimedia.org/wiki/User:Sam67fr">Sam67fr</text:a>)</text:p>
      <text:p text:style-name="P1">Permission<text:line-break/><text:span text:style-name="T1">(</text:span><text:a xlink:type="simple" xlink:href="http://commons.wikimedia.org/wiki/Commons:Reusing_content_outside_Wikimedia"><text:span text:style-name="T1">Reusing this image</text:span></text:a><text:span text:style-name="T1">)</text:span> </text:p>
      <text:p text:style-name="P1"><text:soft-page-break/>See Below</text:p>
      <text:p text:style-name="P3">I, the copyright holder of this work, hereby publish it under the following license:</text:p>
      <text:p text:style-name="P3">Creative Commons license</text:p>
      <text:p text:style-name="P3">Creative Commons Attribution Creative Commons Share Alike <text:tab/>This file is licensed under the Creative Commons Attribution ShareAlike 2.5 License. In short: you are free to share and make derivative works of the file under the conditions that you appropriately attribute it, and that you distribute it only under a license identical to this one. Official license</text:p>
      <text:p text:style-name="P3"/>
      <text:list text:style-name="L2">
        <text:list-header>
          <text:p text:style-name="P7">3.<text:tab/>Figure 3 </text:p>
        </text:list-header>
      </text:list>
      <text:p text:style-name="P4"/>
      <text:p text:style-name="P3">Description <text:tab/>Bifnordennomenclature.jpg</text:p>
      <text:p text:style-name="P3">English: Here is an excerpt from the Bombardier's Information File (BIF) that describes the components and controls of the Norden Bombsight. Source: http://www.twinbeech.com/images/bombsight/bifnordennomenclature.jpg</text:p>
      <text:p text:style-name="P3">Source <text:tab/></text:p>
      <text:p text:style-name="P3"/>
      <text:p text:style-name="P3">Transferred from en.wikipedia; Transfer was stated to be made by User:Undead_warrior.</text:p>
      <text:p text:style-name="P3">Date <text:tab/></text:p>
      <text:p text:style-name="P3"/>
      <text:p text:style-name="P3">2005-07-03 (original upload date)</text:p>
      <text:p text:style-name="P3">Author <text:tab/></text:p>
      <text:p text:style-name="P3"/>
      <text:p text:style-name="P3">Original uploader was Jason Palpatine at en.wikipedia</text:p>
      <text:p text:style-name="P3">Permission</text:p>
      <text:p text:style-name="P3">(Reusing this image) <text:tab/></text:p>
      <text:p text:style-name="P3"/>
      <text:p text:style-name="P3">PD-USGOV-MILITARY.</text:p>
      <text:p text:style-name="P3"/>
      <text:p text:style-name="P3">[edit] License information</text:p>
      <text:p text:style-name="P3">Public domain <text:tab/>This image is a work of a U.S. military or Department of Defense employee, taken or made during the course of an employee's official duties. As a work of the U.S. federal government, the image is in the public domain.</text:p>
      <text:p text:style-name="P3">See the DoD copyright policy.</text:p>
      <text:p text:style-name="P3"/>
      <text:list text:style-name="L3">
        <text:list-header>
          <text:p text:style-name="P8">4.<text:tab/>Figure 4 -- The Classic IPO Flowchart (By the Author)</text:p>
        </text:list-header>
      </text:list>
      <text:p text:style-name="P4"/>
      <text:p text:style-name="P4"/>
      <text:p text:style-name="P4">Bibliography:</text:p>
      <text:p text:style-name="P4"/>
      <text:p text:style-name="P4">Howe, Robert M. <text:span text:style-name="T2">Fundamentals of the Analog Computer, IEEE Control Systems Magazine, </text:span><text:span text:style-name="T3">June 2005</text:span></text:p>
      <text:p text:style-name="P4"><text:span text:style-name="T3"/></text:p>
      <text:p text:style-name="P9"><text:span text:style-name="T3">Aspray, William. John Von Neumann and the Origins of Modern Computing. Cambridge, Massachusetts: The MIT Press, 1990. </text:span></text:p>
      <text:p text:style-name="Text_20_body">Hayes, John P. <text:span text:style-name="T2">Computer Architecture and Organization</text:span>. New York: McGraw-Hill Publishing Company, 1988. </text:p>
      <text:p text:style-name="Text_20_body"><text:soft-page-break/>Heims, Steve J. <text:span text:style-name="T2">John Von Neumann and Norbert Wiener: From Mathematics to the Technologies of Life and Death</text:span>. Cambridge, Massachusetts: The MIT Press, 1980. </text:p>
      <text:p text:style-name="Text_20_body">Macrae, Norman. <text:span text:style-name="T2">John Von Neumann</text:span>. New York: Pantheon Books, 1992. </text:p>
      <text:p text:style-name="P4"><text:span text:style-name="T3"/></text:p>
      <text:p text:style-name="P4"><text:span text:style-name="T3">http://www.computerhistory.org/brochures/companies.php?alpha=m-p&amp;company=com-42bc2154667f3#</text:span></text:p>
      <text:p text:style-name="P4"><text:span text:style-name="T3"/></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cheal McCabe</meta:initial-creator>
    <meta:creation-date>2009-04-18T13:30:01</meta:creation-date>
    <dc:creator>Micheal McCabe</dc:creator>
    <dc:date>2009-04-19T01:33:21</dc:date>
    <meta:editing-cycles>3</meta:editing-cycles>
    <meta:editing-duration>PT8H3M4S</meta:editing-duration>
    <meta:user-defined meta:name="Info 1"/>
    <meta:user-defined meta:name="Info 2"/>
    <meta:user-defined meta:name="Info 3"/>
    <meta:user-defined meta:name="Info 4"/>
    <meta:document-statistic meta:table-count="0" meta:image-count="0" meta:object-count="0" meta:page-count="3" meta:paragraph-count="52" meta:word-count="487" meta:character-count="3314"/>
  </office:meta>
</office:document-meta>
</file>