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line-height="200%" fo:text-align="justify" style:justify-single-word="false" fo:text-indent="0.4898in" style:auto-text-indent="false"/>
    </style:style>
    <style:style style:name="P4" style:family="paragraph" style:parent-style-name="Footnote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line-height="200%" fo:text-align="justify" style:justify-single-word="false" fo:text-indent="0.4898in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in" fo:margin-right="0in" fo:line-height="200%" fo:text-align="justify" style:justify-single-word="false" fo:text-indent="0.4898in" style:auto-text-indent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variant="normal" fo:text-transform="none" fo:font-style="normal"/>
    </style:style>
    <style:style style:name="T5" style:family="text">
      <style:text-properties fo:font-variant="normal" fo:text-transform="none" fo:font-style="italic"/>
    </style:style>
    <style:style style:name="T6" style:family="text">
      <style:text-properties fo:font-size="10pt" fo:font-style="normal" style:font-style-asian="normal" style:font-style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ize-complex="10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italic" style:font-size-asian="12pt" style:font-style-asian="normal" style:font-size-complex="12pt" style:font-style-complex="normal"/>
    </style:style>
    <style:style style:name="T11" style:family="text">
      <style:text-properties style:font-name="DejaVu Sans1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Liberation Serif"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cheal H. McCabe</text:p>
      <text:p text:style-name="P2">Anthropology 180 Section 4</text:p>
      <text:p text:style-name="P2">“The Food Essay”</text:p>
      <text:p text:style-name="P2">Due: <text:s/>January 20, 2009</text:p>
      <text:p text:style-name="P2"/>
      <text:p text:style-name="P3">As I understand the directions for this assignment, I was instructed to eat something that I've never eaten before. <text:s/>I was instructed to describe how I made my choice, describe the experience, and speculate as to why Professor Wolynec gave this assignment. <text:s/>Further, my gastronomic choice was restricted to items normally intended as food that I had not trapped nor killed myself. <text:s/>Specifically, I was directed to foodstuff normally available from a grocer, butcher, or restaurant.</text:p>
      <text:p text:style-name="P3">As a forty-something year old obese omnivore, finding something that I'd never ingested was expected to be a challenge in itself. <text:s/>Eliminating “survival foods” found in the immediate environment made the task somewhat more daunting. <text:s/>Walking through the grocery section at Wal-Mart revealed very little that I hadn't consumed before: <text:s/>fruits, vegetables, legumes, drupes, nuts, dairy products, baked goods, noodles, pasta, pastries, cereals, beverages, pork, beef, lamb, chicken, turkey, and fish. <text:s/>Taking a closer look, I find a <text:span text:style-name="T2">few</text:span><text:span text:style-name="T3"> things I've never eaten: tripe (no thank you – not even on a bet!), beef liver (yuck! – I don't do organ meats), “sweet bread” (people EAT glandular tissue?), and Tilapia. <text:s/>Tilapia was selected, simply as the lesser evil.</text:span></text:p>
      <text:p text:style-name="P3"><text:span text:style-name="T3">Purchasing the Tilapia was fairly easy, but as a recently divorced male with minimal culinary talents, I found myself at a loss as to how exactly one prepares this particular delicacy. <text:s/>Searching the Internet for information on the preparation of Tilapia was interesting and informative: <text:s/>I learned that Tilapia are a biological “tribe” of freshwater fish representing three </text:span><text:soft-page-break/><text:span text:style-name="T3">genera and more than a hundred individual species</text:span><text:span text:style-name="T3"><text:note text:id="ftn1" text:note-class="footnote"><text:note-citation>1</text:note-citation><text:note-body><text:p text:style-name="Text_20_body">. <text:span text:style-name="T7">Tilapia. (2009, January 8). In </text:span><text:span text:style-name="T8">Wikipedia, The Free Encyclopedia</text:span><text:span text:style-name="T7">. Retrieved 23:42, January 13, 2009, from </text:span><text:a xlink:type="simple" xlink:href="http://en.wikipedia.org/w/index.php?title=Tilapia&amp;oldid=262817843"><text:span text:style-name="T7">http://en.wikipedia.org/w/index.php?title=Tilapia&amp;oldid=262817843</text:span></text:a><text:span text:style-name="T7"> </text:span></text:p></text:note-body></text:note></text:span><text:span text:style-name="T3">. <text:s/>Tilapia is presently the third most important fish in aquaculture with production reaching 1,505,804 metric tons in 2002</text:span><text:span text:style-name="T3"><text:note text:id="ftn2" text:note-class="footnote"><text:note-citation>2</text:note-citation><text:note-body><text:p text:style-name="P4">. <text:bookmark text:name="CITEREFFessehaye2006"/><text:s/><text:a xlink:type="simple" xlink:href="http://en.wikipedia.org/w/index.php?title=Yonas_Fesshaye&amp;action=edit&amp;redlink=1"><text:span text:style-name="Citation"><text:span text:style-name="T4">Fessehaye, Yonas</text:span></text:span></text:a><text:span text:style-name="Citation"><text:span text:style-name="T4"> , </text:span></text:span><text:a xlink:type="simple" xlink:href="http://library.wur.nl/wasp/bestanden/LUWPUBRD_00349729_A502_001.pdf"><text:span text:style-name="Citation"><text:span text:style-name="T5">Natural mating in Nile tilapia (Oreochromis niloticus L.) Implications for reproductive success, inbreeding and cannibalism</text:span></text:span></text:a><text:span text:style-name="Citation"><text:span text:style-name="T4">. Wageningen: Wageningen UR. pp. 150 pp.. </text:span></text:span><text:a xlink:type="simple" xlink:href="http://en.wikipedia.org/wiki/Special:BookSources/9085045401"><text:span text:style-name="Citation"><text:span text:style-name="T4">ISBN 90-8504-540-1</text:span></text:span></text:a><text:span text:style-name="Citation"><text:span text:style-name="T4">. </text:span></text:span></text:p></text:note-body></text:note></text:span><text:span text:style-name="T3">. <text:s/>The biological “tribe” was first described by the Scottish zoologist Andrew Smith in 1840</text:span><text:span text:style-name="T3"><text:note text:id="ftn3" text:note-class="footnote"><text:note-citation>3</text:note-citation><text:note-body><text:p text:style-name="P4">. "<text:a xlink:type="simple" xlink:href="http://www.fishbase.org/Eschmeyer/GeneraSummary.cfm?ID=Tilapia">Genera Summary: Tilapia</text:a>" <text:span text:style-name="T1">Catalog of Fishes - W.N. Eschmeyer; California Academy of Sciences</text:span>. (June 2007).</text:p></text:note-body></text:note></text:span><text:span text:style-name="T3">. <text:s/>The name itself is derived from </text:span><text:span text:style-name="T2">thiape, </text:span><text:span text:style-name="T3">the Tswana <text:s/>word for “fish.”</text:span><text:span text:style-name="T3"><text:note text:id="ftn4" text:note-class="footnote"><text:note-citation>4</text:note-citation><text:note-body><text:p text:style-name="Footnote"><text:a xlink:type="simple" xlink:href="http://en.wikipedia.org/wiki/Frank_Chapman">Chapman, Frank A.</text:a> (July 1992). "<text:a xlink:type="simple" xlink:href="http://edis.ifas.ufl.edu/FA012">Culture of Hybrid Tilapia: A Reference Profile</text:a>" . <text:span text:style-name="T1">Circular 1051</text:span>. University of Florida, Institute of Food and Agricultural Sciences.</text:p></text:note-body></text:note></text:span><text:span text:style-name="T3"> <text:s/>Likewise, most commercial Tilapia are believed to be native to Northeastern Africa and the Arabian Peninsula. <text:s/>The fish I obtained at Wal-Mart were actually specimens of Nile Tilapia (</text:span><text:span text:style-name="T10">Oreochromis niloticus</text:span><text:span text:style-name="T6">)</text:span><text:span text:style-name="T9">; farmed in Mexico and individually frozen for ease of preparation, storage, and shipping. <text:s/>After wasting more than an hour of time reading about the genetics, mating habits, anatomy, history, and ecological impact of these fish, I was ready to move on and actually cook one.</text:span></text:p>
      <text:p text:style-name="P3"><text:span text:style-name="T9">After a few more trips through cyberspace, I finally found a recipe that looked simple enough for even me to accomplish</text:span><text:span text:style-name="T9"><text:note text:id="ftn5" text:note-class="footnote"><text:note-citation>5</text:note-citation><text:note-body><text:p text:style-name="Footnote">http://www.all-fish-seafood-recipes.com/index.cfm/recipe/Baked_Garlic_Tilapia</text:p></text:note-body></text:note></text:span><text:span text:style-name="T9">. <text:s/>Naturally, I lacked even the basic ingredients (other than the fish) necessary for this recipe, so I headed to a local market with the printout in hand.</text:span></text:p>
      <text:p text:style-name="P5">Returning home with cloves of garlic, olive oil, cayenne pepper, some onions, a garlic press, and aluminum foil I set about my task. <text:s/>It took a few minutes to figure out the garlic press but I managed to almost follow the recipe. <text:s/>I skipped the overnight marinade and elected to simply do a few hours of chores before cooking to allow the garlic and onion time to have some effect, however minimal, on the fish.</text:p>
      <text:p text:style-name="P3"><text:span text:style-name="T9">After preheating the oven and baking the fish for the requisite 30 minutes at 350</text:span><text:span text:style-name="T11">°</text:span><text:span text:style-name="T12">F, I </text:span><text:soft-page-break/><text:span text:style-name="T12">made some French fries and settled down for dinner.</text:span></text:p>
      <text:p text:style-name="P6">I suspect that I overcooked the Tilapia. <text:s/>Perhaps my oven runs a little hotter than most. <text:s/>Whatever the cause, the fish was somewhat dry, tough, and flavorless. <text:s/>I could certainly taste the garlic and onion, but the fish itself was unremarkable. <text:s/>I would compare it favorably to whatever McDonald's is currently making the Filet-O-Fish sandwich out of, but that's about it. <text:s/>It's certainly not on par with the fare found at Red Lobster, or even Long John Silver's. I finished two six-ounce fillets and the French fries and found myself wishing I could have claimed to never have enjoyed a pork chop.</text:p>
      <text:p text:style-name="P6">So, why did Professor Wolynec give this particular assignment? <text:s/>I suspect there are several reasons:</text:p>
      <text:p text:style-name="P6">First, food selection helps define a particular culture. <text:s/>We can all identify with the expression “going to an Italian restaurant.” <text:s/>Likewise, we have “Mexican”, “Chinese”, and the occasional “French” restaurant. <text:s/>“American Cuisine” is noted for its emphasis on quantity over quality and the poor British have to make do with nothing but boiled beef, cabbage, and blood pudding. <text:s/>My Irish ancestors emigrated to America because of a potato famine, and my Scottish ancestors came to the new world seeking new types of grain to ferment and distill. <text:s/>Like language, food selection is often an indication of geographic origin, ethnicity, and religion.</text:p>
      <text:p text:style-name="P3"><text:span text:style-name="T12">Secondly, I suspect that Professor Wolynec wants us to explore the boundaries of our own experience and try something new. <text:s/>As a working anthropologist, she has no doubt had occasion to visit other cultures where “American Cuisine” is not the norm. <text:s/>Likewise, she has probably had colleagues or students that could not adapt and make the transition into another </text:span><text:span text:style-name="T12">culture. <text:s/>If anyone in this class has an ambition to work in the field of anthropology, it might be </text:span><text:soft-page-break/><text:span text:style-name="T12">a good idea to find out how readily those students can adapt to the mores, folkways, and dietary preferences of another nation, tribe, or religion.</text:span></text:p>
      <text:p text:style-name="P6">Finally, it's a good instrument for evaluating the students' ability to follow directions, conduct an experiment, and communicate the results in written form. <text:s/>Assuming that the students avoid noxious plants, dangerous animals, and unlawful activities (like poaching or cannibalism) the experiment is fairly safe to conduct in an unsupervised setting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in" fo:margin-right="1in" fo:border="0.0138in solid #000000" fo:padding="0.0201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shadow="none" style:dynamic-spacing="fals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cheal McCabe</meta:initial-creator>
    <meta:creation-date>2009-01-13T18:02:34</meta:creation-date>
    <dc:creator>Micheal McCabe</dc:creator>
    <dc:date>2009-01-14T23:04:06</dc:date>
    <meta:printed-by>Micheal McCabe</meta:printed-by>
    <meta:print-date>2009-01-14T23:05:00</meta:print-date>
    <meta:editing-cycles>2</meta:editing-cycles>
    <meta:editing-duration>PT8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21" meta:word-count="1015" meta:character-count="6374"/>
  </office:meta>
</office:document-meta>
</file>