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start" style:justify-single-word="false"/>
      <style:text-properties fo:font-style="italic" fo:font-weight="bold" style:font-style-asian="italic" style:font-weight-asian="bold" style:font-style-complex="italic" style:font-weight-complex="bold"/>
    </style:style>
    <style:style style:name="P5" style:family="paragraph" style:parent-style-name="Standard">
      <style:paragraph-properties fo:margin-left="0.4925in" fo:margin-right="0in" fo:line-height="150%" fo:text-align="justify" style:justify-single-word="false" fo:text-indent="0in" style:auto-text-indent="false"/>
    </style:style>
    <style:style style:name="P6" style:family="paragraph" style:parent-style-name="Standard">
      <style:paragraph-properties fo:margin-left="0.4925in" fo:margin-right="0in" fo:line-height="150%" fo:text-align="justify" style:justify-single-word="false" fo:text-indent="0in" style:auto-text-indent="false"/>
      <style:text-properties fo:font-style="normal" style:font-style-asian="normal" style:font-style-complex="normal"/>
    </style:style>
    <style:style style:name="P7" style:family="paragraph" style:parent-style-name="Standard">
      <style:paragraph-properties fo:margin-left="0.4925in" fo:margin-right="0in" fo:margin-top="0in" fo:margin-bottom="0in" fo:line-height="150%" fo:text-align="justify" style:justify-single-word="false" fo:text-indent="0in" style:auto-text-indent="false"/>
    </style:style>
    <style:style style:name="P8" style:family="paragraph" style:parent-style-name="Standard">
      <style:paragraph-properties fo:margin-left="0.4925in" fo:margin-right="0in" fo:margin-top="0in" fo:margin-bottom="0in" fo:line-height="150%" fo:text-align="start" style:justify-single-word="false" fo:text-indent="0in" style:auto-text-indent="false"/>
    </style:style>
    <style:style style:name="P9" style:family="paragraph" style:parent-style-name="Standard">
      <style:paragraph-properties fo:margin-left="0.4925in" fo:margin-right="0in" fo:line-height="150%" fo:text-align="justify" style:justify-single-word="false" fo:text-indent="0in" style:auto-text-indent="false" fo:break-before="page"/>
    </style:style>
    <style:style style:name="P10" style:family="paragraph" style:parent-style-name="Standard">
      <style:paragraph-properties fo:margin-left="0.4925in" fo:margin-right="0in" fo:line-height="150%" fo:text-align="justify" style:justify-single-word="false" fo:text-indent="0in" style:auto-text-indent="false" fo:padding="0.0291in" fo:border-left="none" fo:border-right="none" fo:border-top="none" fo:border-bottom="0.0008in solid #000000" style:join-border="false"/>
    </style:style>
    <style:style style:name="P11" style:family="paragraph" style:parent-style-name="Standard" style:list-style-name="L4">
      <style:paragraph-properties fo:margin-left="0in" fo:margin-right="0in" fo:line-height="150%" fo:text-align="justify" style:justify-single-word="false" fo:text-indent="0in" style:auto-text-indent="false"/>
      <style:text-properties fo:font-style="italic" fo:font-weight="bold" style:font-style-asian="italic" style:font-weight-asian="bold" style:font-style-complex="italic" style:font-weight-complex="bold"/>
    </style:style>
    <style:style style:name="P12" style:family="paragraph" style:parent-style-name="Standard">
      <style:paragraph-properties fo:margin-left="0in" fo:margin-right="0in" fo:line-height="150%" fo:text-align="justify" style:justify-single-word="false" fo:text-indent="0in" style:auto-text-indent="false"/>
    </style:style>
    <style:style style:name="P13" style:family="paragraph" style:parent-style-name="Standard">
      <style:paragraph-properties fo:margin-left="0in" fo:margin-right="0in" fo:line-height="150%" fo:text-align="justify" style:justify-single-word="false" fo:text-indent="0in" style:auto-text-indent="false"/>
      <style:text-properties style:text-underline-style="solid" style:text-underline-width="auto" style:text-underline-color="font-color" fo:font-weight="bold" style:font-weight-asian="bold" style:font-weight-complex="bold"/>
    </style:style>
    <style:style style:name="P14" style:family="paragraph" style:parent-style-name="Standard">
      <style:paragraph-properties fo:margin-left="0in" fo:margin-right="0in" fo:margin-top="0in" fo:margin-bottom="0in" fo:line-height="100%" fo:text-align="start" style:justify-single-word="false" fo:text-indent="0in" style:auto-text-indent="false"/>
      <style:text-properties fo:font-style="italic" fo:font-weight="bold" style:font-style-asian="italic" style:font-weight-asian="bold" style:font-style-complex="italic" style:font-weight-complex="bold"/>
    </style:style>
    <style:style style:name="P15" style:family="paragraph" style:parent-style-name="Standard" style:list-style-name="L2">
      <style:paragraph-properties fo:margin-left="0in" fo:margin-right="0in" fo:margin-top="0in" fo:margin-bottom="0in" fo:line-height="100%" fo:text-align="start" style:justify-single-word="false" fo:text-indent="0in" style:auto-text-indent="false"/>
      <style:text-properties fo:font-style="italic" fo:font-weight="bold" style:font-style-asian="italic" style:font-weight-asian="bold" style:font-style-complex="italic" style:font-weight-complex="bold"/>
    </style:style>
    <style:style style:name="P16" style:family="paragraph" style:parent-style-name="Standard">
      <style:paragraph-properties fo:text-align="end" style:justify-single-word="false" fo:padding="0.0291in" fo:border-left="none" fo:border-right="none" fo:border-top="none" fo:border-bottom="0.0008in solid #000000" style:join-border="false"/>
    </style:style>
    <style:style style:name="P17" style:family="paragraph" style:parent-style-name="Standard">
      <style:paragraph-properties fo:margin-top="0in" fo:margin-bottom="0in" fo:line-height="150%" fo:text-align="start" style:justify-single-word="false"/>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style:style style:name="T4" style:family="text">
      <style:text-properties fo:font-style="normal"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tyle="normal" fo:font-weight="normal" style:font-style-asian="normal" style:font-weight-asian="normal" style:font-style-complex="normal" style:font-weight-complex="normal"/>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number text:level="1" text:style-name="Numbering_20_Symbols" style:num-suffix="." style:num-format="I" text:start-value="100">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number text:level="1" text:style-name="Numbering_20_Symbols" style:num-suffix="." style:num-format="I" text:start-value="500">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icheal H. McCabe</text:p>
      <text:p text:style-name="P1">Anthropology 180</text:p>
      <text:p text:style-name="P1">Essay Questions on Return to Laughter</text:p>
      <text:p text:style-name="P1">Due: <text:s/>March 10, 2009</text:p>
      <text:p text:style-name="P16"/>
      <text:p text:style-name="P3"/>
      <text:p text:style-name="P4">A. <text:s text:c="8"/>In general, define the participant-observation approach. Discuss the process of doing participant-observation. <text:s/>Discuss the values of the participant-observation approach and problems associated with this approach. (10 pts – 1 ½ pages)</text:p>
      <text:p text:style-name="P2"/>
      <text:p text:style-name="P7">Participant-Observation is a research strategy used in an attempt to gain a close and intimate familiarity with a particular group of people and their practices through direct involvement in their environment and activities. <text:s/>The anthropologist typically lives with the group under observation and takes part in many of the activities of daily life. <text:s/>The strategy is usually associated with a prolonged period of observation – generally measured in months (at a minimum) but often extending into many years, and in some cases, several decades.</text:p>
      <text:p text:style-name="P17"/>
      <text:p text:style-name="P8">Historically, the method originated in the field work of social anthropologists; particularly Bronislaw Malinowski in Britain, Frank Boas in the United States, and in the urban sociological research of the Chicago School of Sociology. <text:s/>The Wikipedia entry[1] for Participant Observation credits development of the technique to Abū Rayhān Bīrūnī, a Persian scholar[2] (of many disciplines) who conducted extensive research on the peoples, customs, and religions of India in the early 11th century. Like modern anthropologists, he learned the language of a particular group, studied their own texts, lived with them and participated directly in many of their social activities. <text:s/>As in modern anthropological practice, he attempted to present his findings in a neutral, objective context using cross-cultural comparisons.</text:p>
      <text:p text:style-name="P17"/>
      <text:p text:style-name="P8">The process of conducting research using the participant-observation method begins (as in any scientific inquiry) with a question: <text:s/>What are we trying to learn? <text:s/>By asking clear and concise questions for the researcher, we can better accomplish the preliminary work and focus our attention on the tasks at hand. <text:s/>The question need not be particularly specific at the onset – rather it should be understood that the questions will change during the research process. <text:s/>If the research is conducted with any degree of skill, new questions will arise and the “plan of attack” will have to be modified by the researcher.</text:p>
      <text:p text:style-name="P17"/>
      <text:p text:style-name="P8">The next major step is done primarily in the library. <text:s/>What is already known about the subject of <text:soft-page-break/>study? <text:s/>While original research using methods of direct observation is our goal, it is important to consider prior work. <text:s/>What studies have been done? <text:s/>How much information is available? <text:s/>Under what circumstances was the original research done? <text:s/>Can we verify the validity of previous work? What conclusions were drawn? <text:s/>Does the evidence support those conclusions? Do those conclusions make sense? Every objective test must be applied to the information at hand. <text:s/></text:p>
      <text:p text:style-name="P17"/>
      <text:p text:style-name="P8">The next step in the scientific method is generally given as “construct a hypothesis.” By definition, a hypothesis must be one that can be tested through experimentation and experimentation on people (without their permission) is an ethical foul. <text:s/>I prefer the term “research goal.” <text:s/>A research goal can be constructed to enable the collection of data and to (hopefully) answer the original question without causing harm to either the subject population or the researcher’s ethical standing. The research goals should clearly state the type of data being sought, the methods for collecting that data, and the criteria to be used in evaluating that data.</text:p>
      <text:p text:style-name="P17"/>
      <text:p text:style-name="P8">Having formed our questions, conducted preliminary research of prior work, assessed the information at hand, and stated our research goals; it is now time to begin working on the mission planning that will enable us to conduct our research.</text:p>
      <text:p text:style-name="P8"/>
      <text:p text:style-name="P8">I divide the activities for conducting an operation of this sort into four main categories: <text:s/>planning, administration &amp; finance, logistical, and operations. <text:s/>It is assumed that the principle investigator will have work to do in all four areas; he (or she) will plan the expedition, participate in administration and finance, oversee logistics, and play a major role in operations. <text:s/>Each of these areas requires a specific skill set and will require the investigator to enlist the help of a number of specialists. I’ll leave management theory for another time, but each of these areas must be addressed before any research can take place.</text:p>
      <text:p text:style-name="P17"/>
      <text:p text:style-name="P8">The functional process of participant-observation usually involves a number of methods: <text:s/>informal interviews, direct observation, participation in the activities of the group, collective discussions, examination of documents produced by the group, formal interviews, life histories, and introspective analysis. <text:s/>While these methods are generally qualitative in nature, there may be quantitative methods utilized as well.</text:p>
      <text:p text:style-name="P17"><text:soft-page-break/></text:p>
      <text:p text:style-name="P8">The principal value associated with participant-observation is that it allows experiential learning (on the part of the investigator) by a person who may lack an innate understanding of the group. <text:s/>That person (the investigator) is then able to note (and document) qualities of that group that make cross-cultural comparison possible. <text:s/>An extended period of observation allows the investigator to obtain more detailed and accurate information about the group under study. <text:s/>Less obvious details and infrequent events are more likely to be encountered given a longer period of study.</text:p>
      <text:p text:style-name="P17"/>
      <text:p text:style-name="P8">Likewise, a longer period of study enables the researcher to make note of discrepancies between what people say and what people do. <text:s/>A person’s response to direct questioning might give the researcher an idea of the “formal system” imposed by the group, but direct observation of that person’s behavior will reveal the “informal system” in play. <text:s/>As an example, a citizen of the United States might make the claim that “all men are created equal” while simultaneously refusing to employ people of color.</text:p>
      <text:p text:style-name="P17"/>
      <text:p text:style-name="P8">Problems associated with the participant-observation method can derive from a number of fundamental problems. <text:s/>First, regardless of the researcher’s skill and dedication, there is a limit to which he or she will be accepted by the group under study. <text:s/>Second, there may be legal, moral, and ethical prohibitions against full participation by the researcher in activities of the group. Third, there are many clandestine aspects of any group that cannot necessarily be observed by the outsider. Fourth, people can lie – the veracity of a given informant must be determined on an individual basis by comparing the information provided with other sources.</text:p>
      <text:p text:style-name="P17"/>
      <text:p text:style-name="P8">Finally, there is always the risk that the activities and behavior of the group under study have been influenced by the fact that the target population knows that it is under study. <text:s/>This effect, sometimes called Reactivity, is a well documented principal in psychology.[3]</text:p>
      <text:p text:style-name="P17"/>
      <text:p text:style-name="P8">When the stated research goals have finally been met, the next step in the process is analysis of the data. <text:s/>The methods used to analyze data will differ, based on the research plan, but should be designed in as objective and repeatable manner as possible. <text:s/>Often, especially with qualitative data, it will be necessary to base the data analysis on similar, well-documented groups. Conclusions, drawn from the data, should again be as objective as possible and show a <text:soft-page-break/>clear relationship between supposed cause and effect. <text:s/>The inevitable bias of the researcher should be considered when drawing conclusions and taken into account when analyzing the data. <text:s/>Questions than have not been answered and research goals that have not been met must also be considered (and documented) as part of the phase of data analysis.</text:p>
      <text:p text:style-name="P8"/>
      <text:p text:style-name="P8">The last step for the researcher is to communicate his results to others. <text:s/>In a formal scientific inquiry, this would generally involve publishing the research findings in an appropriate peer-reviewed publication. <text:s/>Other possibilities include publication in the trade press, public-oriented mass media, film, and television.</text:p>
      <text:p text:style-name="P2"/>
      <text:p text:style-name="P4">B. <text:s text:c="8"/>In specific, answer the sections discussed in “A” above by referring to specific examples in Return to Laughter. (15 pts -- 1 ½ pages)</text:p>
      <text:p text:style-name="P4"/>
      <text:p text:style-name="P7">Bowen begins her research among the Tiva by attempting the learn their language. <text:s/>Initially, her <text:s/>teacher is Kiko, the local chief with whom she ends up living with on his homestead. <text:s/>Bown is frustrated by the emphasis given to plants, saying in her novel that she came to study anthropology not botany. Bowen compares her difficulties in learning the correct names of plants to a similar difficulty she had with algebra, but takes solace in the fact that she is finally among people who are not her superior in mathematics.</text:p>
      <text:p text:style-name="P8"/>
      <text:p text:style-name="P7">Even amongst the members of her own party, she has considerable difficulties in communicating. <text:s/>The "word list" provided <text:s/>by missionaries proves insufficient to communicate with her servants, even her cook who speaks a smattering of pidgin English. <text:s/>Bowen is frustrated at every turn, unable to even communicate the fact that she doesn't want a heavy breakfast, "English" coffee, or a pickled onion in her gin. <text:s/>The pickled onion does, though, end up being a pleasant addition to the drink.</text:p>
      <text:p text:style-name="P8"/>
      <text:p text:style-name="P7">It takes all of thirty-three pages for Bowen to finally"catch on" enough to begin participating in the daily lives of the Tiva. <text:s/>It doesn't come easy for her. <text:s/>The first inkling of "participant-observation behavior" comes during one of her treks through the area. <text:s/>"Atakpa immediately put me to shelling beans. <text:s/>When I tried to resume my walk, she led me off in the opposite direction to show me her farm. <text:s/>There, despite my protests that I could learn by watching, she taught me how to weed, knees straight, back bent." <text:s/>Weeding is to become an important activity for Bowen, allowing her to learn a great deal from the women of the Tiva.</text:p>
      <text:p text:style-name="P8"><text:soft-page-break/></text:p>
      <text:p text:style-name="P7">After earning the respect of Udama, one of the older, more influential, wives Bowen begins to learn something of the social hierarchy and <text:span text:style-name="T1">why</text:span><text:span text:style-name="T4"> she was having difficulties learning the names of women among the Tiva: <text:s/>"A husband never uses his wife's name. <text:s/>Only </text:span><text:span text:style-name="T1">her</text:span><text:span text:style-name="T4"> relatives and her own children use the name the father gave her." <text:s/>Bowen convinces Udama to begin educating her -- "Udama looked at me steadily, for what seemed like a very long time. <text:s/>Then, 'Help me pull these weeds', she commanded, then thus adopted me." <text:s/>Once again, Bowen had the opportunity to learn while working with the women.</text:span></text:p>
      <text:p text:style-name="P7"><text:span text:style-name="T4"/></text:p>
      <text:p text:style-name="P7"><text:span text:style-name="T4">By the time the reader reaches page 74 (out of roughly 300 pages), Bowen is no longer the "white woman." <text:s/>She is now called "Kako's European" or even "our European." <text:s/>Kako is doing his best to have Bowen identified as his "child." <text:s/>Full acceptance is yet a ways off, but Bowen is encouraged by her progress. <text:s/>Having moved from an outlying "rest house" into a new home built within Kako's homestead, Bowen is now (she believes) at the center of things.</text:span></text:p>
      <text:p text:style-name="P7"><text:span text:style-name="T4"/></text:p>
      <text:p text:style-name="P7"><text:span text:style-name="T4">Despite feeling somewhat accepted by the women, Bowen is frustrated by her apparent exclusion from the affairs of men. <text:s/>She takes a dangerous tack, playing the Chief Kako against a rival, Yabo. <text:s/>Yabo takes Bowen to a funeral, but later makes a public accusation of murder (by witchcraft) against Kako. <text:s/>Bowen is concerned, particularly with the way both men brandish weapons during their disagreement, but learns this is more of a social convention than outright threats.</text:span></text:p>
      <text:p text:style-name="P7"><text:span text:style-name="T4"/></text:p>
      <text:p text:style-name="P7"><text:span text:style-name="T4">In chapter 7, while Bowen is preparing to return to "the station" for supplies, a young woman (Atakpa) who she befriended, takes her aside and tells her of her intention to elope. <text:s/>While flattered by the trust shown her, Bowen is concerned since Atakpa is the daughter of her principal informant, Yabo. <text:s/>Although Yabo is certainly displeased, he does not know that Bowen knew of the elopement in advance, and continues to serve as one of Bowen's resources.</text:span></text:p>
      <text:p text:style-name="P8"><text:span text:style-name="T4"/></text:p>
      <text:p text:style-name="P8"><text:span text:style-name="T4">It is about this time that Bowen suffers another disappointing realization: <text:s/>she believed that the people with him she spoke were being forthright and candid, but she states "I had lost an illusion. <text:s/>For the last weeks I had thought these people wholly open and sincere with me. <text:s/>Now I felt myself thrust back to the beginning.</text:span></text:p>
      <text:p text:style-name="P8"><text:span text:style-name="T4"/></text:p>
      <text:p text:style-name="P8"><text:soft-page-break/><text:span text:style-name="T4"/></text:p>
      <text:list text:style-name="L2">
        <text:list-item>
          <text:p text:style-name="P15">In general, define ethnocentrism and cultural relativism. <text:s/>How does ethnocentrism hinder the study of another culture? <text:s/>How does cultural relativism contribute to our study of another culture? (5 pts. 1/2 page)</text:p>
        </text:list-item>
      </text:list>
      <text:p text:style-name="P14"/>
      <text:p text:style-name="P7">Ethnocentrism is defined as the tendency to judge others in <text:s/>terms of <text:s/>your own culture, belief, and system of values. Ethnocentrism often entails the belief that one's own race or ethnic group is somehow superior to those of other groups. With this mindset, individuals will judge other groups in relation to their own particular ethnic group or culture, especially with concern to language, behavior, customs, and religion. </text:p>
      <text:p text:style-name="P7"/>
      <text:p text:style-name="P5">A person who is born into a particular culture and grows up absorbing the values and behaviors of the culture will develop patterns of thought reflecting that culture as "normal." If the person then experiences another culture that has different values and "normal" behaviors, the person may find that the thought patterns appropriate to their "own" culture and the meanings their <text:s/>culture attaches to behaviors are not appropriate for the new culture. However, since a person is accustomed to their birth culture it can be difficult for the person to see the behaviors of people from a different culture from the viewpoint of that culture rather than from their own.</text:p>
      <text:p text:style-name="P5"/>
      <text:p text:style-name="P5">The ethnocentric person will see those cultures other than their birth culture as being not only different but also wrong to some degree. The ethnocentric person will resist or refuse the new meanings and new thought patterns since they are seen as being less desirable than those of the birth culture.</text:p>
      <text:p text:style-name="P5"/>
      <text:p text:style-name="P5">This internal bias makes it difficult to conduct objective studies of people from another culture. <text:s text:c="3"/>The tendency to judge people and their actions by the standards of your "home culture" makes it difficult to judge them on their own merits. <text:s/>Cultural relativism is the principle that an individual human's beliefs and activities should be understood in terms of his or her own culture. Frank Boas first articulated the idea in 1887: "...civilization is not something absolute, but ... is relative, and ,,, our ideas and conceptions are true only so far as our civilization goes."</text:p>
      <text:p text:style-name="P5"/>
      <text:p text:style-name="P9"/>
      <text:list text:style-name="L4">
        <text:list-item>
          <text:p text:style-name="P11">Focusing on Return to Laughter, discuss three successes Bowen encountered in overcoming her ethnocentrism. <text:s/>Discuss three failures. <text:s/>Be specific in your discussion. <text:s/>It is important that you use examples from throughout the novel (20 pts, 2 1/2 pages)</text:p>
        </text:list-item>
      </text:list>
      <text:p text:style-name="P5"><text:span text:style-name="T1"/></text:p>
      <text:p text:style-name="P6">Bowen addresses ethnocentrism early in the novel, stating on page 34, "I began to wonder where I could find the oppressed, downtrodden women described by the missionaries. <text:s/>All those I had met were as stubborn and intractable as they looked. <text:s/>Just the same, I liked them -- especially Atakpa, who was my age and merry."</text:p>
      <text:p text:style-name="P6"/>
      <text:p text:style-name="P6">At this point, Bowen has already begun to question her preconceived notions of the Tiv culture and is starting to consider each individual on his (or her) own merits. <text:s/>I'm not sure how I can evaluate her "success" or "failure", since I really don't have enough information to judge her. <text:s/>I have done some additional reading on the Tiv, but the "novelization" has intentionally obfuscated some facts, particularly in comparison with the purely descriptive work the author <text:s/>was doing at the time (Bohannan, Paul J. &amp; Laura. <text:span text:style-name="T2">The Tiv of Central Nigeria</text:span> London: International African Institute, 1953.)</text:p>
      <text:p text:style-name="P5"/>
      <text:p text:style-name="P5">A downright funny example illustrating differences between Bowen's own internal sense of "right" and the typical practive of the Tiv is the construction of her latrine (pages 61-62). <text:s/>Unsatisfied with the ceramic "slop jars" typical in the area, Bowen has the young men construct a latrine -- they dig a hole nearly four feet deep and four feet around. <text:s/>While impressed with their excavation, Bowen doesn't see how she can effectively use the latrine without an elevated platform. <text:s/>They construct <text:s/>a platform above the hole with a small opening in a center, expecting Bowen to squat over the hole in order to "do her business." <text:s/>Bowen wants a seat and an enclosure, in the style of an American privy. <text:s/>They try to accommodate her. <text:s/>After one of the initial "users" gets a splinter, they (the Tiv) decide to leave the American to her practices and stick with what they know. <text:s/>Bowen herself has second thoughts when the rains come, filling the cesspool to overflowing.</text:p>
      <text:p text:style-name="P5"/>
      <text:p text:style-name="P5">Another issue along these same lines is that of modesty and privacy, particularly when bathing or attending to bodily function. <text:s/>Bowen expects absolute privacy in her hut, when bathing, and when using the latrine. <text:s/>The Tiv try to accommodate her, but are somewhat baffled by her <text:soft-page-break/>inconsistencies in this area: <text:s/>sometimes she wants company, at other times she wants to be completely alone -- something they regard as a punishment.</text:p>
      <text:p text:style-name="P5"/>
      <text:p text:style-name="P5">The first remarkable "victory" over her own inhibitions comes on page 123 when Udama challenges Bowen: <text:s/>"You must make up your mind whether you wish to be an important guest or one of the senior women of the homestead." <text:s/>Remarkably, Bowen decides that she has been accepted as a member of Kako's homestead and choses to "go inside", dance, and sing with the women. <text:s/>Sadly, she fails to do more than titillate us with the "unpublishable" bawdy songs sung by the women at this dance for a new bride.</text:p>
      <text:p text:style-name="P5"/>
      <text:p text:style-name="P5">Another event brings out a cultural difference that Bowen, and probably most readers, consider "wrong" -- the seeming indifference to the death of a child (page 125.) <text:s/>Bowen is dismayed by Poorgbilin's ambivalence towards the child's death. <text:s/>Her dismay is probably heightened by the fact that the child was named for her. <text:s/>When discussing this with Udama, Udama comments that "Europeans are queer people." <text:s/>Considering the infant mortality rate of near 70%, it does seem logical that the Tiv wouldn't find the death of a child all that remarkable.</text:p>
      <text:p text:style-name="P5"/>
      <text:p text:style-name="P5">For much of the novel, Udama serves to provide Bowen with most of her insight, but is clearly frustrated by Bowen's density, telling her on page 127, "You must learn more of these matters, Redwoman, or you will be like a child among us, a child who knows nothing of life, nor of death, nor of birth." <text:s/>Bowen's attitudes towards polygamy, kinship rules, and childbirth reflect her American ethnocentrism that is really never resolved.</text:p>
      <text:p text:style-name="P5"><text:s/></text:p>
      <text:p text:style-name="P5">Since much of the conflict later in the novel concerns the Tiv concept of witchcraft, an early foreshadowing us given on page 40, where Bowen observes "Just then, <text:s/>at treetop level down by the market I saw a ball of light moving slowly and steadily through the air. <text:s/>There was a gasp and a sighing from the people about me. <text:s/>It went out, not falling or dimming, just suddenly extinguished." <text:s/>Bowen attributes this to "electrical phenomenon" whereas the Tiv attribute this to witchcraft. <text:s/>Bowen is somewhat smug in her western interpretation of this natural, if somewhat unusual, manifestation of lightning. <text:s/>By the end of the novel, she is claiming to BE a witch, in order to facilitate her relationship with the tribe.</text:p>
      <text:p text:style-name="P5"/>
      <text:p text:style-name="P5">As presented in the novel, witchcraft is a very important concept in the world-view of the Tiv. <text:s/><text:soft-page-break/>Bowen dismisses this as ignorant superstition but comes to realize that she must understand their view of witchcraft in order to understand their society: <text:s/>leaders are recognized by their power to influence others, a form of "witchcraft." <text:s/>Disease and death result from "witchcraft." <text:s/>"Witchcraft" is used <text:s/>for good as well, Bowen's construction of a "scarecrow" to ward off witches that have taken the form of owls is critical in her regaining the acceptance by Kako and by the social mainstream at the end of the novel.</text:p>
      <text:p text:style-name="P5"/>
      <text:p text:style-name="P5">Likewise, it is the "witchcraft" of a smallpox vaccination that allows Bowen and the members of her party to "ride out" a smallpox epidemic at the climax of the novel. <text:s/>More important that the actual immunity, is the confidence Bowen is able to display during the crisis. <text:s/>The respect given to her "European Magic" carries a good deal of weight, particularly with some of the leaders.</text:p>
      <text:p text:style-name="P10"/>
      <text:p text:style-name="P12"/>
      <text:p text:style-name="P13">Some References:</text:p>
      <text:p text:style-name="P2"/>
      <text:p text:style-name="P2">[1] <text:span text:style-name="T3">Participant observation.</text:span>(2009, February 17). In Wikipedia, The Free Encyclopedia. Retrieved 02:27, March 6, 2009, from http://en.wikipedia.org/w/index.php?title=Participant_observation&amp;oldid=271384398 </text:p>
      <text:p text:style-name="P2"/>
      <text:p text:style-name="P2"><text:s/>[2] Bīrūnī, Muḥammad ibn Aḥmad, <text:span text:style-name="T3">Alberuni's India, </text:span>London : Kegan Paul, Trench, Trübner &amp; Co., 1910.Electronic reproduction. Vol. 1 and 2. New York, N.Y. : Columbia University Libraries, 2006</text:p>
      <text:p text:style-name="P2"/>
      <text:p text:style-name="P2">[3] Heppner, P.P., Wampold, B.E., &amp; Kivlighan, D.M. (2008). <text:span text:style-name="T5">Research Design in Counseling (3rd ed. ed.)</text:span>. Thomson. pp. 331. <text:s/></text:p>
      <text:p text:style-name="P2"/>
      <text:p text:style-name="P2">[4] <text:span text:style-name="T4">Bohannan, Paul J. &amp; Laura. (1953) <text:s/></text:span><text:span text:style-name="T2">The Tiv of Central Nigeria</text:span><text:span text:style-name="T4"> London: International African Institute,</text:span></text:p>
      <text:p text:style-name="P2"><text:span text:style-name="T4"/></text:p>
      <text:p text:style-name="P2"><text:span text:style-name="T4">[5] Bowen, Elenore S. (1954) </text:span><text:span text:style-name="T5">Return to Laughter: An anthropological Novel</text:span><text:span text:style-name="T6">. New York, Anchor Books, A division of Random Hous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Micheal McCabe</meta:initial-creator>
    <meta:creation-date>2009-03-10T09:49:28</meta:creation-date>
    <dc:creator>Micheal McCabe</dc:creator>
    <dc:date>2009-03-10T12:05:57</dc:date>
    <meta:printed-by>Micheal McCabe</meta:printed-by>
    <meta:print-date>2009-03-10T12:09:04</meta:print-date>
    <meta:editing-cycles>3</meta:editing-cycles>
    <meta:editing-duration>PT1H28M34S</meta:editing-duration>
    <meta:user-defined meta:name="Info 1"/>
    <meta:user-defined meta:name="Info 2"/>
    <meta:user-defined meta:name="Info 3"/>
    <meta:user-defined meta:name="Info 4"/>
    <meta:document-statistic meta:table-count="0" meta:image-count="0" meta:object-count="0" meta:page-count="9" meta:paragraph-count="51" meta:word-count="3445" meta:character-count="21222"/>
  </office:meta>
</office:document-meta>
</file>